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70000292E0000178B0F6BB659.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ize="10pt" fo:font-weight="normal" style:font-size-asian="10pt" style:font-weight-asian="normal" style:font-size-complex="10pt" style:font-weight-complex="normal"/>
    </style:style>
    <style:style style:name="P2" style:family="paragraph" style:parent-style-name="Standard">
      <style:paragraph-properties fo:text-align="start" style:justify-single-word="false"/>
      <style:text-properties fo:font-size="10pt" fo:font-weight="bold" style:font-size-asian="10pt" style:font-weight-asian="bold" style:font-size-complex="10pt" style:font-weight-complex="bold"/>
    </style:style>
    <style:style style:name="P3"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4" style:family="paragraph" style:parent-style-name="Standard">
      <style:text-properties fo:font-size="10pt" style:font-size-asian="10pt" style:font-size-complex="10pt"/>
    </style:style>
    <style:style style:name="P5" style:family="paragraph" style:parent-style-name="Standard">
      <style:paragraph-properties fo:text-align="start" style:justify-single-word="false"/>
      <style:text-properties fo:font-size="8pt" fo:font-weight="bold" style:font-size-asian="8pt" style:font-weight-asian="bold" style:font-size-complex="8pt" style:font-weight-complex="bold"/>
    </style:style>
    <style:style style:name="P6" style:family="paragraph" style:parent-style-name="Standard">
      <style:paragraph-properties fo:text-align="start" style:justify-single-word="false"/>
      <style:text-properties fo:font-size="8pt" fo:font-weight="normal" style:font-size-asian="8pt" style:font-weight-asian="normal" style:font-size-complex="8pt" style:font-weight-complex="normal"/>
    </style:style>
    <style:style style:name="P7" style:family="paragraph" style:parent-style-name="Standard">
      <style:paragraph-properties fo:text-align="start" style:justify-single-word="false"/>
      <style:text-properties fo:font-size="9pt" fo:font-weight="bold" style:font-size-asian="9pt" style:font-weight-asian="bold" style:font-size-complex="9pt" style:font-weight-complex="bold"/>
    </style:style>
    <style:style style:name="P8" style:family="paragraph" style:parent-style-name="Standard">
      <style:paragraph-properties fo:text-align="start" style:justify-single-word="false"/>
      <style:text-properties fo:font-size="9pt" fo:font-weight="normal" style:font-size-asian="9pt" style:font-weight-asian="normal" style:font-size-complex="9pt" style:font-weight-complex="normal"/>
    </style:style>
    <style:style style:name="P9" style:family="paragraph" style:parent-style-name="Standard" style:list-style-name="L1">
      <style:paragraph-properties fo:text-align="start" style:justify-single-word="false"/>
      <style:text-properties fo:font-size="9pt" fo:font-weight="normal" style:font-size-asian="9pt" style:font-weight-asian="normal" style:font-size-complex="9pt" style:font-weight-complex="normal"/>
    </style:style>
    <style:style style:name="P10" style:family="paragraph" style:parent-style-name="Standard">
      <style:paragraph-properties fo:text-align="center" style:justify-single-word="false"/>
      <style:text-properties fo:font-size="10pt" style:font-size-asian="10pt" style:font-size-complex="10pt"/>
    </style:style>
    <style:style style:name="T1"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358cm" fo:text-indent="-0.635cm" fo:margin-left="1.35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93cm" fo:text-indent="-0.635cm" fo:margin-left="1.99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28cm" fo:text-indent="-0.635cm" fo:margin-left="2.62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63cm" fo:text-indent="-0.635cm" fo:margin-left="3.26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98cm" fo:text-indent="-0.635cm" fo:margin-left="3.89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33cm" fo:text-indent="-0.635cm" fo:margin-left="4.53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68cm" fo:text-indent="-0.635cm" fo:margin-left="5.1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03cm" fo:text-indent="-0.635cm" fo:margin-left="5.80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38cm" fo:text-indent="-0.635cm" fo:margin-left="6.4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73cm" fo:text-indent="-0.635cm" fo:margin-left="7.073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Grafik1" text:anchor-type="paragraph" svg:x="0.464cm" svg:y="0.104cm" svg:width="8.036cm" svg:height="3.152cm" draw:z-index="0"><draw:image xlink:href="Pictures/200000070000292E0000178B0F6BB659.svm" xlink:type="simple" xlink:show="embed" xlink:actuate="onLoad"/></draw:frame></text:p>
      <text:p text:style-name="P10"><text:span text:style-name="T1">Anmeldeformular</text:span></text:p>
      <text:p text:style-name="P3"/>
      <text:p text:style-name="P1">Name und Anschrift des Besitzers <text:tab/><text:tab/>_____________________<text:tab/><text:tab/><text:tab/>Kd.Nr. _________</text:p>
      <text:p text:style-name="P1"/>
      <text:p text:style-name="P1"><text:tab/><text:tab/><text:tab/><text:tab/><text:tab/>_____________________</text:p>
      <text:p text:style-name="P1"/>
      <text:p text:style-name="P1"><text:tab/><text:tab/><text:tab/><text:tab/><text:tab/>_____________________</text:p>
      <text:p text:style-name="P1"/>
      <text:p text:style-name="P1">Telefon /Handynr.:<text:tab/><text:tab/><text:tab/>_____________________<text:tab/> Email _________________________</text:p>
      <text:p text:style-name="P1"/>
      <text:p text:style-name="P2">Tierdaten</text:p>
      <text:p text:style-name="P1"/>
      <text:p text:style-name="P1">Name<text:tab/>_________________<text:tab/>Tierart ( Hund, Katze, Vogel...)<text:tab/>____________<text:tab/>Rasse__________________</text:p>
      <text:p text:style-name="P1"/>
      <text:p text:style-name="P1">Geburtsdatum<text:tab/>______________<text:tab/> <text:s text:c="3"/>Farbe<text:tab/> <text:s/>_________________<text:tab/>Geschlecht / kastriert? <text:s/>____________<text:tab/></text:p>
      <text:p text:style-name="P1"/>
      <text:p text:style-name="P1">Auslandstier? Wenn ja, welches Land? ___________________<text:tab/>Krankenversichert? ______________</text:p>
      <text:p text:style-name="P1"/>
      <text:p text:style-name="P1">Ich versichere, dass ich Halter des. o.g. Tieres und berechtigt bin, einen Vertrag über die Durchführung für erforderliche Behandlungen und Operationen zu schließen. Ich versichere ferner, dass ich willens und in der Lage bin, die dadurch entstandenen Kosten zu tragen. Sofern ich nicht der Halter bin, versichere ich, im ausdrücklichem Auftrag des Halters zu handeln.</text:p>
      <text:p text:style-name="P1"/>
      <text:p text:style-name="P7">Einwilligungserklärung zur Datennutzung zu weiteren Zwecken</text:p>
      <text:p text:style-name="P8">Ich willige mit meiner Unterschrift ein, dass die Tierarztpraxis Stephanie Krechel, vertreten durch den Inhaber und seiner Mitarbeiterinnen, meine angegebenen personenbezogenen Daten zum Zweck der Durchführung eines Behandlungsvertrages auf der Grundlage gesetzlicher Berechtigungen erhebt. Außerdem willige ich zu weiteren Zwecken, sofern erforderlich und notwendig, ein:</text:p>
      <text:list xml:id="list5197975309426063880" text:style-name="L1">
        <text:list-item>
          <text:p text:style-name="P9">die erhobenen Daten dürfen für zukünftige Behandlungsverträge genutzt werden</text:p>
        </text:list-item>
        <text:list-item>
          <text:p text:style-name="P9">die erhobenen Daten dürfen im Rahmen tierärztl. Überweisungen an andere Tierarztpraxen,-kliniken übermittelt werden</text:p>
        </text:list-item>
        <text:list-item>
          <text:p text:style-name="P9">ich ermächtige Die Tierarztpraxis Krechel und deren Mitarbeiter, Leistungen Dritter ( Labore, Tierkliniken, Tierbestatter u.s.w.) in meinem Namen und auf meine Rechnung in Anspruch zu nehmen</text:p>
        </text:list-item>
        <text:list-item>
          <text:p text:style-name="P9">die erhobenen Daten dürfen im Rahmen weiterführender Diagnostik an externe Untersuchungslabore und Institute übermittelt werden</text:p>
        </text:list-item>
        <text:list-item>
          <text:p text:style-name="P9">die Tierarztpraxis Krechel darf mich telefonisch oder per Email über Laborergebnisse, Terminplanungen o.ä. Informieren</text:p>
        </text:list-item>
        <text:list-item>
          <text:p text:style-name="P9">die Tierarztpraxis Krechel darf mich per Post informieren ( Impferinnerungen, Rechnungen etc.)</text:p>
        </text:list-item>
      </text:list>
      <text:p text:style-name="P8"/>
      <text:p text:style-name="P7">ich verpflichte mich, die entstehenden Kosten, sofort in bar oder per EC Cash zu bezahlen.</text:p>
      <text:p text:style-name="P8"/>
      <text:p text:style-name="P1">Ort, Datum _____________________<text:tab/><text:tab/><text:tab/><text:tab/>Unterschrift _________________________</text:p>
      <text:p text:style-name="P1"/>
      <text:p text:style-name="P5">Datenschutzhinweis</text:p>
      <text:p text:style-name="P6">Der Schutz Ihrer persönlichen Daten sind uns wichtig. Wir verarbeiten Ihre Daten ausschließlich im Rahmen der ges. Bestimmungen ( EU-Datenschutz-Grundverordnung, Bundesdatenschutzgesetz). </text:p>
      <text:p text:style-name="P5">Erhebung und Verarbeitung der Daten</text:p>
      <text:p text:style-name="P6">Wir verarbeiten jene Daten, die Sie uns als Kunde zur Durchführung vorvertraglicher Maßnahmen und bei Abschluss eines Vertrages zur Verfügung stellen. Die Datenverarbeitung erfolgt zu folgenden Zwecken:</text:p>
      <text:p text:style-name="P6">Im Rahmen unserer Geschäftsbeziehung werden zumindest mit Hilfe teilweiser, bzw. überwiegender Automatisierung ( z.B. Email-Verkehr) und in Form von archivierten Textdokumenten die von Ihnen angegebenen Daten verarbeiten, um vorvertragliche Maßnahmen durchführen zu können.</text:p>
      <text:p text:style-name="P5">Rechtsgrundlagen der Datenverarbeitung</text:p>
      <text:p text:style-name="P6">Die Datenverarbeitung erfolgt auf Basis der Art. 6 Abs.1 lit.b der DSGVO</text:p>
      <text:p text:style-name="P5">Nutzung der Daten </text:p>
      <text:p text:style-name="P6">Ihre Daten verwenden wir nur zur Abwicklung des Vertrages, zu Beantwortung Ihrer Anfragen, zu Buchaltungs-/ Verrechnungs-/ Inkassozwecken und für die technische Administration. Die Löschung der Daten erfolgt, wenn Ihre Daten zur Erfüllung des mit der Speicherung verfolgten Zwecken nicht mehr erforderlich sind, oder wenn die Speicherung aus gesetzlichen unzulässig wird. Daten für Abrechnungszwecke und buchhalterische Zwecke werden von einem Löschverlangen nicht berührt.</text:p>
      <text:p text:style-name="P5">Ihre Rechte</text:p>
      <text:p text:style-name="P6">Sie haben grundsätzlich das Recht auf Auskunft, Berichtigung, Löschung, Einschränkung der Verarbeitung, Widerruf und Widerspruch. Wenn Sie glauben, dass die Verarbeitung Ihrer Daten gegen das Datenschutzrecht verstößt oder Ihre datenschutzrechtliche Ansprüche in einer anderen Weise verletzt wurden, können Sie sich bei der Landesdatenschutzbehörde beschwer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tty Bäsch</meta:initial-creator>
    <meta:creation-date>2024-10-23T15:42:30.65</meta:creation-date>
    <meta:printed-by>Betty Bäsch</meta:printed-by>
    <meta:print-date>2024-10-23T16:53:01.82</meta:print-date>
    <dc:date>2024-10-23T16:53:34.10</dc:date>
    <dc:creator>Betty Bäsch</dc:creator>
    <meta:editing-duration>PT30M45S</meta:editing-duration>
    <meta:editing-cycles>3</meta:editing-cycles>
    <meta:generator>OpenOffice/4.1.10$Win32 OpenOffice.org_project/4110m2$Build-9807</meta:generator>
    <meta:document-statistic meta:table-count="0" meta:image-count="1" meta:object-count="0" meta:page-count="1" meta:paragraph-count="31" meta:word-count="476" meta:character-count="3882"/>
  </office:meta>
</office:document-meta>
</file>